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0285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0a4463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Однажды, в студеную зимнюю пору… (отрывок из </text:span><text:span text:style-name="T2">стихотворения </text:span><text:span text:style-name="T1">«Крестьянские дети»)</text:span><text:line-break/><text:span text:style-name="T1">Однажды, в студеную зимнюю пору</text:span><text:line-break/><text:span text:style-name="T1">Я из лесу вышел; был сильный мороз.</text:span><text:line-break/><text:span text:style-name="T1">Гляжу, поднимается медленно в гору</text:span><text:line-break/><text:span text:style-name="T1">Лошадка, везущая хворосту воз.</text:span><text:line-break/><text:span text:style-name="T1">И шествуя важно, в спокойствии чинном,</text:span><text:line-break/><text:span text:style-name="T1">Лошадку ведет под уздцы мужичок</text:span><text:line-break/><text:span text:style-name="T1">В больших сапогах, в полушубке овчинном,</text:span><text:line-break/><text:span text:style-name="T1">В больших рукавицах… а сам с ноготок!</text:span><text:line-break/><text:span text:style-name="T1">«Здорово парнище!» — «Ступай себе мимо!»</text:span><text:line-break/><text:span text:style-name="T3">— </text:span><text:span text:style-name="T1">«Уж больно ты грозен, как я погляжу!</text:span><text:line-break/><text:span text:style-name="T1">Откуда дровишки?» — «Из лесу, вестимо;</text:span><text:line-break/><text:span text:style-name="T1">Отец, слышишь, рубит, а я отвожу».</text:span><text:line-break/><text:span text:style-name="T1">(В лесу раздавался топор дровосека.)</text:span><text:line-break/><text:span text:style-name="T1">«А что, у отца-то большая семья?»</text:span><text:line-break/><text:span text:style-name="T3">— </text:span><text:span text:style-name="T1">«Семья-то большая, да два человека</text:span><text:line-break/><text:span text:style-name="T1">Всего мужиков-то: отец мой да я…»</text:span><text:line-break/><text:span text:style-name="T3">— </text:span><text:span text:style-name="T1">«Так вот оно что! А как звать тебя?» — «Власом».</text:span><text:line-break/><text:span text:style-name="T3">— </text:span><text:span text:style-name="T1">«А кой тебе годик?» — «Шестой миновал…</text:span><text:line-break/><text:span text:style-name="T1">Ну, мертвая!» — крикнул малюточка басом,</text:span><text:line-break/><text:span text:style-name="T1">Рванул под уздцы и быстрей зашагал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9:20:58.892000000</meta:creation-date>
    <dc:date>2018-12-14T12:32:37.484000000</dc:date>
    <meta:editing-duration>PT28M38S</meta:editing-duration>
    <meta:editing-cycles>6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" meta:word-count="126" meta:character-count="829" meta:non-whitespace-character-count="694"/>
  </office:meta>
</office:document-meta>
</file>